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08</text:p>
          </table:table-cell>
          <table:table-cell table:number-columns-repeated="4" table:style-name="ce10"/>
          <table:table-cell office:value-type="string" table:style-name="ce12">
            <text:p>2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17:142</text:p>
          </table:table-cell>
          <table:covered-table-cell/>
          <table:table-cell office:value-type="float" office:value="2378201.16" table:style-name="ce20">
            <text:p>2378201,1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6:0200002:491</text:p>
          </table:table-cell>
          <table:covered-table-cell/>
          <table:table-cell office:value-type="float" office:value="477795" table:style-name="ce20">
            <text:p>477795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0700004:816</text:p>
          </table:table-cell>
          <table:covered-table-cell/>
          <table:table-cell office:value-type="float" office:value="687759.66" table:style-name="ce20">
            <text:p>687759,6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00000:16684</text:p>
          </table:table-cell>
          <table:covered-table-cell/>
          <table:table-cell office:value-type="float" office:value="39343.15" table:style-name="ce20">
            <text:p>39343,1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700006:1206</text:p>
          </table:table-cell>
          <table:covered-table-cell/>
          <table:table-cell office:value-type="float" office:value="2693040.05" table:style-name="ce20">
            <text:p>2693040,0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51000:2278</text:p>
          </table:table-cell>
          <table:covered-table-cell/>
          <table:table-cell office:value-type="float" office:value="1761128.6" table:style-name="ce20">
            <text:p>1761128,6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7:0010600:1556</text:p>
          </table:table-cell>
          <table:covered-table-cell/>
          <table:table-cell office:value-type="float" office:value="307144481" table:style-name="ce20">
            <text:p>307144481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7:0011106:405</text:p>
          </table:table-cell>
          <table:covered-table-cell/>
          <table:table-cell office:value-type="float" office:value="898135.23" table:style-name="ce20">
            <text:p>898135,2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7:0012211:351</text:p>
          </table:table-cell>
          <table:covered-table-cell/>
          <table:table-cell office:value-type="float" office:value="141805.63" table:style-name="ce20">
            <text:p>141805,6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0101019:182</text:p>
          </table:table-cell>
          <table:covered-table-cell/>
          <table:table-cell office:value-type="float" office:value="6724280.4500000002" table:style-name="ce20">
            <text:p>6724280,4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0102001:2367</text:p>
          </table:table-cell>
          <table:covered-table-cell/>
          <table:table-cell office:value-type="float" office:value="5995477.1399999997" table:style-name="ce20">
            <text:p>5995477,1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6600013:696</text:p>
          </table:table-cell>
          <table:covered-table-cell/>
          <table:table-cell office:value-type="float" office:value="244905.14" table:style-name="ce20">
            <text:p>244905,1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0:0101018:343</text:p>
          </table:table-cell>
          <table:covered-table-cell/>
          <table:table-cell office:value-type="float" office:value="608092.81999999995" table:style-name="ce20">
            <text:p>608092,8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0:3700003:221</text:p>
          </table:table-cell>
          <table:covered-table-cell/>
          <table:table-cell office:value-type="float" office:value="288754.55" table:style-name="ce20">
            <text:p>288754,5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36:34:0102040:380</text:p>
          </table:table-cell>
          <table:covered-table-cell/>
          <table:table-cell office:value-type="float" office:value="4010363.81" table:style-name="ce22">
            <text:p>4010363,8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B906D612F58353114C161A81E20A7BCE5AF7033393CFFE9B53FE7A54DFB2B895A312FF5C09B9FD6A1A54F21841416A5A3AA666F87D03A52150706DB8C23A2B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Марчук Надежда Валентиновна</meta:initial-creator>
    <dc:creator>Пользователь</dc:creator>
    <meta:creation-date>2024-02-22T07:28:02Z</meta:creation-date>
    <dc:date>2024-02-22T07:28:02Z</dc:date>
  </office:meta>
</office:document-meta>
</file>